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diepingsvloer in een magazij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plaatsen van een verdiepingsvloer in een magazijn, WB20160429 (verzonden d.d. 12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2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erdiepingsvloer in een magazij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29</meta:user-defined>
    <meta:user-defined meta:name="OVERHEIDop.GmbID/DC.identifier">gmb-2016-13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2 449908</meta:user-defined>
    <meta:user-defined meta:name="OVERHEIDop.versieInformatie"/>
  </office:meta>
</office:document-meta>
</file>