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roen-blauwlaan 42, 2718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roen-blauwlaan 42, 2718 JA Zoetermeer, het plaatsen van een dakkapel, WB20160503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2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roen-blauwlaan 42, 2718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28</meta:user-defined>
    <meta:user-defined meta:name="OVERHEIDop.GmbID/DC.identifier">gmb-2016-130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A</meta:user-defined>
    <meta:user-defined meta:name="OVERHEIDop.woonplaats">Zoetermeer</meta:user-defined>
    <meta:user-defined meta:name="OVERHEIDop.straatnaam">Groen-Blauw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1 450661</meta:user-defined>
    <meta:user-defined meta:name="OVERHEIDop.versieInformatie"/>
  </office:meta>
</office:document-meta>
</file>