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Voor Kareldoormanlaan 33 t/m 55, 2712 J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 Kareldoormanlaan 33 t/m 55, 2712 JB Zoetermeer, het kappen van 2 bomen, WB20160554 (ontvangen d.d. 13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2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2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2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Voor Kareldoormanlaan 33 t/m 55, 2712 J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22</meta:user-defined>
    <meta:user-defined meta:name="OVERHEIDop.GmbID/DC.identifier">gmb-2016-130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JB 35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17 451740</meta:user-defined>
    <meta:user-defined meta:name="OVERHEIDop.versieInformatie"/>
  </office:meta>
</office:document-meta>
</file>