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usbaan bij Stippeneng 2: Verleende omgevingsvergunning, kappen van 2 berken en 1 levens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busbaan bij Stippeneng 2, kappen van 2 berken en 1 levensboom, Zaak160026, verzenddatum 03-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4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busbaan bij Stippeneng 2: Verleende omgevingsvergunning, kappen van 2 berken en 1 levens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42</meta:user-defined>
    <meta:user-defined meta:name="OVERHEIDop.GmbID/DC.identifier">gmb-2016-130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 WE 2</meta:user-defined>
    <meta:user-defined meta:name="OVERHEIDop.woonplaats">Wageningen</meta:user-defined>
    <meta:user-defined meta:name="OVERHEIDop.straatnaam">Stippenen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27 443979</meta:user-defined>
    <meta:user-defined meta:name="OVERHEIDop.versieInformatie"/>
  </office:meta>
</office:document-meta>
</file>