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rie tijdelijke reclameborden, 3 locati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otaal 3 locaties te Zoetermeer, het plaatsen van drie tijdelijke reclameborden, WB20160561 (ontvangen d.d. 15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1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1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1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rie tijdelijke reclameborden, 3 locati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18</meta:user-defined>
    <meta:user-defined meta:name="OVERHEIDop.GmbID/DC.identifier">gmb-2016-130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26 452659</meta:user-defined>
    <meta:user-defined meta:name="OVERHEIDop.versieInformatie"/>
  </office:meta>
</office:document-meta>
</file>