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pand tot horecagelegenheid, Stadhuisplein 2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2, 2711 EC Zoetermeer, het verbouwen van een pand tot horecagelegenheid, WB20160551 (ontvangen d.d. 1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1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tot horecagelegenheid, Stadhuisplein 2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11</meta:user-defined>
    <meta:user-defined meta:name="OVERHEIDop.GmbID/DC.identifier">gmb-2016-13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2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70 452878</meta:user-defined>
    <meta:user-defined meta:name="OVERHEIDop.versieInformatie"/>
  </office:meta>
</office:document-meta>
</file>