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Oranjelaan naast nummer 68, 2712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ranjelaan naast nummer 68, 2712 GG Zoetermeer, het kappen van 1 boom, WB20160549 (ontvangen d.d. 1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1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1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1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Oranjelaan naast nummer 68, 2712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10</meta:user-defined>
    <meta:user-defined meta:name="OVERHEIDop.GmbID/DC.identifier">gmb-2016-130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GG 68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98 451927</meta:user-defined>
    <meta:user-defined meta:name="OVERHEIDop.versieInformatie"/>
  </office:meta>
</office:document-meta>
</file>