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rel Doormanlaan 34, 2712 J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rel Doormanlaan 34, 2712 JM Zoetermeer, het kappen van 1 boom, WB20160560 (ontvangen d.d. 1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0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rel Doormanlaan 34, 2712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09</meta:user-defined>
    <meta:user-defined meta:name="OVERHEIDop.GmbID/DC.identifier">gmb-2016-130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M 34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47 451648</meta:user-defined>
    <meta:user-defined meta:name="OVERHEIDop.versieInformatie"/>
  </office:meta>
</office:document-meta>
</file>