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Dr. J.W. Paltelaan voor het Atriu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r. J.W. Paltelaan voor het Atrium, Zoetermeer, het kappen van 1 boom, WB20160558 (ontvangen d.d. 15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0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0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0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Dr. J.W. Paltelaan voor het Atriu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08</meta:user-defined>
    <meta:user-defined meta:name="OVERHEIDop.GmbID/DC.identifier">gmb-2016-130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28 451783</meta:user-defined>
    <meta:user-defined meta:name="OVERHEIDop.versieInformatie"/>
  </office:meta>
</office:document-meta>
</file>