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>Onderwerp:  MHC Lelystad Oktoberfest (e16150)</text:p>
            <text:p text:style-name="common-al">Aanvrager:  MHC Lelystad</text:p>
            <text:p text:style-name="common-al">Locatie:     Sportparkweg 3</text:p>
            <text:p text:style-name="common-al">datum:      8 oktober 2016 </text:p>
            <text:p text:style-name="common-al">Onderwerp:  Demo Meester Vuurwerk (e16151)</text:p>
            <text:p text:style-name="common-al">Aanvrager:  Meester Vuurwerk</text:p>
            <text:p text:style-name="common-al">Locatie:     Kolkweg 62</text:p>
            <text:p text:style-name="common-al">datum:      15 oktober 2016 </text:p>
            <text:p text:style-name="common-al">Onderwerp:  Halloween Speurtocht (melding) (e16152)</text:p>
            <text:p text:style-name="common-al">Aanvrager:  De Thuisknaller</text:p>
            <text:p text:style-name="common-al">Locatie:     Bultpark</text:p>
            <text:p text:style-name="common-al">datum:      16 December 2016 (met uitwijkmogelijkheid 17, 23 of 24 december 2016)</text:p>
            <text:p text:style-name="common-al">Onderwerp:  10 jarig jubileum J. Pistoor (melding) (e16153)</text:p>
            <text:p text:style-name="common-al">Aanvrager:  J. Pistoor handelsonderneming B.V.</text:p>
            <text:p text:style-name="common-al">Locatie:     Dokweg 2</text:p>
            <text:p text:style-name="common-al">datum:      29 Oktober 2016 </text:p>
            <text:p text:style-name="common-al">Onderwerp:  Kerst met de Zandtovenaar (e16145)</text:p>
            <text:p text:style-name="common-al">Aanvrager:  VVE Safety b.v.</text:p>
            <text:p text:style-name="common-al">Locatie:     Agoraplein</text:p>
            <text:p text:style-name="common-al">datum:      15 december 2016 </text:p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 keuze 2 en vervolgens keuze 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3040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0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40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401</meta:user-defined>
    <meta:user-defined meta:name="OVERHEIDop.GmbID/DC.identifier">gmb-2016-130401</meta:user-defined>
    <meta:user-defined meta:name="OVERHEID.TaxonomieBeleidsagenda/OVERHEID.category">Ruimte en infrastructuur | Organisatie en beleid</meta:user-defined>
    <meta:user-defined meta:name="OVERHEID.Gemeente/DC.spatial">Lelystad</meta:user-defined>
    <meta:user-defined meta:name="OVERHEID.Organisatietype/OVERHEID.organisationType">gemeente</meta:user-defined>
    <meta:user-defined meta:name="OVERHEID.Gemeente/DC.creator">Lelystad</meta:user-defined>
    <dc:language>nl</dc:language>
    <meta:user-defined meta:name="OVERHEID.Informatietype/DC.type">officiële publicatie</meta:user-defined>
    <meta:user-defined meta:name="OVERHEID.PostcodeHuisnummer/OVERHEIDop.postcodeHuisnummer">8223PB 3</meta:user-defined>
    <meta:user-defined meta:name="OVERHEIDop.woonplaats">Lelystad</meta:user-defined>
    <meta:user-defined meta:name="OVERHEIDop.straatnaam">Sportparkweg</meta:user-defined>
    <meta:user-defined meta:name="OVERHEID.PostcodeHuisnummer/OVERHEIDop.postcodeHuisnummer">8243PN 62</meta:user-defined>
    <meta:user-defined meta:name="OVERHEIDop.straatnaam">Kolkweg</meta:user-defined>
    <meta:user-defined meta:name="OVERHEID.PostcodeHuisnummer/OVERHEIDop.postcodeHuisnummer">8225AA</meta:user-defined>
    <meta:user-defined meta:name="OVERHEIDop.straatnaam">Wold|10</meta:user-defined>
    <meta:user-defined meta:name="OVERHEID.PostcodeHuisnummer/OVERHEIDop.postcodeHuisnummer">8232DX 20</meta:user-defined>
    <meta:user-defined meta:name="OVERHEIDop.straatnaam">Agorahof</meta:user-defined>
    <meta:user-defined meta:name="OVERHEID.Gemeente/DCTERMS.publisher">Lelystad</meta:user-defined>
    <meta:user-defined meta:name="OVERHEID.Gemeente/OVERHEID.authority">Lelystad</meta:user-defined>
    <meta:user-defined meta:name="OVERHEIDgvop.Informatietype/DC.type">Plannen | overig</meta:user-defined>
    <meta:user-defined meta:name="OVERHEID.EPSG28992/DC.spatial">163041 504260</meta:user-defined>
    <meta:user-defined meta:name="OVERHEID.EPSG28992/DC.spatial">158140 501837</meta:user-defined>
    <meta:user-defined meta:name="OVERHEID.EPSG28992/DC.spatial">161630 502131</meta:user-defined>
    <meta:user-defined meta:name="OVERHEID.EPSG28992/DC.spatial">161052 502533</meta:user-defined>
    <meta:user-defined meta:name="OVERHEIDop.versieInformatie"/>
  </office:meta>
</office:document-meta>
</file>