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Onder den Dael 16 Blaricu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1.</text:number>
                <text:p text:style-name="al">Onder den Dael 16, 1261 CN, het vellen van 2      bomen, ingekomen 15 december 2015.</text:p>
              </text:list-item>
            </text:list>
            <text:p text:style-name="common-al"> 
  </text:p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gen kunnen worden ingezien bij de balie Vergunningen van de BEL Combinatie,      Zuidersingel 5, 3755 AZ in Eemnes.  U kunt hiervoor een afspraak maken via      het Klantcontactcentrum, bereikbaar op telefoonnummer 14 035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welmon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common-al">Voor meer informatie kunt u contact opnemen met de afdeling Vergunningen &amp; Handhaving (telefoonnummer 14 035)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laricum.</text:p>
            </table:table-cell>
            <table:table-cell office:value-type="string" table:style-name="header.C">
              <text:p text:style-name="headerright"><text:span text:style-name="nr">Nr. 1304</text:span><text:line-break/><text:date style:data-style-name="dag" text:fixed="true" text:date-value="2016-01-06"/><text:line-break/><text:date style:data-style-name="jaar" text:fixed="true" text:date-value="2016-01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304</text:span><text:date style:data-style-name="nicedate" text:fixed="true" text:date-value="2016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304</text:span><text:date style:data-style-name="nicedate" text:fixed="true" text:date-value="2016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Onder den Dael 16 Blar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06</meta:user-defined>
    <meta:user-defined meta:name="OVERHEIDop.publicationIssue">1304</meta:user-defined>
    <meta:user-defined meta:name="OVERHEIDop.GmbID/DC.identifier">gmb-2016-130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Blaricum</meta:user-defined>
    <meta:user-defined meta:name="OVERHEID.Informatietype/DC.type">officiële publicatie</meta:user-defined>
    <dc:language>nl</dc:language>
    <meta:user-defined meta:name="OVERHEID.PostcodeHuisnummer/OVERHEIDop.postcodeHuisnummer">1261</meta:user-defined>
    <meta:user-defined meta:name="OVERHEIDop.woonplaats">Blaricum</meta:user-defined>
    <meta:user-defined meta:name="OVERHEIDop.straatnaam">Onder den dael</meta:user-defined>
    <meta:user-defined meta:name="OVERHEID.Gemeente/OVERHEID.authority">Blaricum</meta:user-defined>
    <meta:user-defined meta:name="OVERHEID.Gemeente/DCTERMS.publisher">Blaricum</meta:user-defined>
    <meta:user-defined meta:name="OVERHEIDgvop.Informatietype/DC.type">Beschikkingen | aanvraag</meta:user-defined>
    <meta:user-defined meta:name="OVERHEID.EPSG28992/DC.spatial">144126 475788</meta:user-defined>
    <meta:user-defined meta:name="OVERHEIDop.versieInformatie"/>
  </office:meta>
</office:document-meta>
</file>