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2 bomen, Dobbepark, sectie C kadastraal perceelnummer 66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obbepark, sectie C kadastraal perceelnummer 6616, Zoetermeer, het kappen van 12 bomen, WB20160550 (ontvangen d.d. 12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39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9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9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2 bomen, Dobbepark, sectie C kadastraal perceelnummer 661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99</meta:user-defined>
    <meta:user-defined meta:name="OVERHEIDop.GmbID/DC.identifier">gmb-2016-1303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BX 57</meta:user-defined>
    <meta:user-defined meta:name="OVERHEIDop.woonplaats">Zoetermeer</meta:user-defined>
    <meta:user-defined meta:name="OVERHEIDop.straatnaam">Leidsewall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55 452583</meta:user-defined>
    <meta:user-defined meta:name="OVERHEIDop.versieInformatie"/>
  </office:meta>
</office:document-meta>
</file>