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opslagterrein, Bredewater 4H, 2715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edewater 4H, 2715 CA Zoetermeer, het aanleggen van een opslagterrein, WB20160563 (ontvangen d.d. 16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39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9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9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opslagterrein, Bredewater 4H, 2715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95</meta:user-defined>
    <meta:user-defined meta:name="OVERHEIDop.GmbID/DC.identifier">gmb-2016-130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CA 4h</meta:user-defined>
    <meta:user-defined meta:name="OVERHEIDop.woonplaats">Zoetermeer</meta:user-defined>
    <meta:user-defined meta:name="OVERHEIDop.straatnaam">Brede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59 452204</meta:user-defined>
    <meta:user-defined meta:name="OVERHEIDop.versieInformatie"/>
  </office:meta>
</office:document-meta>
</file>