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reden van een bestaande uitrit, Berkelseweg 20, 2641 PL,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erkelseweg 20, 2641 PL Pijnacker, het verbreden van een bestaande uitrit, WB20160562 (ontvangen d.d. 15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39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9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9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een bestaande uitrit, Berkelseweg 20, 2641 PL,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93</meta:user-defined>
    <meta:user-defined meta:name="OVERHEIDop.GmbID/DC.identifier">gmb-2016-130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641PL 20</meta:user-defined>
    <meta:user-defined meta:name="OVERHEIDop.woonplaats">Pijnacker</meta:user-defined>
    <meta:user-defined meta:name="OVERHEIDop.straatnaam">Berkel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282 450296</meta:user-defined>
    <meta:user-defined meta:name="OVERHEIDop.versieInformatie"/>
  </office:meta>
</office:document-meta>
</file>