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ndoornvaart 30, 2724 T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ndoornvaart 30, 2724 TC Zoetermeer, het plaatsen van een dakkapel, WB20160553 (ontvangen d.d. 1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38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8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ndoornvaart 30, 2724 T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86</meta:user-defined>
    <meta:user-defined meta:name="OVERHEIDop.GmbID/DC.identifier">gmb-2016-130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TC 30</meta:user-defined>
    <meta:user-defined meta:name="OVERHEIDop.woonplaats">Zoetermeer</meta:user-defined>
    <meta:user-defined meta:name="OVERHEIDop.straatnaam">Andoornvaar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63 453783</meta:user-defined>
    <meta:user-defined meta:name="OVERHEIDop.versieInformatie"/>
  </office:meta>
</office:document-meta>
</file>