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Middelgraaflaan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</text:p>
            <text:p text:style-name="common-al">Voor: Visgilde de Visscher</text:p>
            <text:p text:style-name="common-al">
            <text:span text:style-name="nadrukvet">Locatie: Middelgraaflaan 57</text:span>
          </text:p>
            <text:p text:style-name="common-al">Dossiernummer: 85138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0383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383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383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: Middelgraaflaan 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383</meta:user-defined>
    <meta:user-defined meta:name="OVERHEIDop.GmbID/DC.identifier">gmb-2016-13038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2AN 57</meta:user-defined>
    <meta:user-defined meta:name="OVERHEIDop.woonplaats">Arnhem</meta:user-defined>
    <meta:user-defined meta:name="OVERHEIDop.straatnaam">Middelgraaf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18 442184</meta:user-defined>
    <meta:user-defined meta:name="OVERHEIDop.versieInformatie"/>
  </office:meta>
</office:document-meta>
</file>