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voor de straat op 24 september 2016, De Surmontstraat 30-46, Amstelveen - Zaaknummer Z-2016/05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-09-2016</text:span>
          </text:p>
            <text:p text:style-name="common-al">BBQ voor de straat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38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voor de straat op 24 september 2016, De Surmontstraat 30-46, Amstelveen - Zaaknummer Z-2016/05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80</meta:user-defined>
    <meta:user-defined meta:name="OVERHEIDop.GmbID/DC.identifier">gmb-2016-130380</meta:user-defined>
    <meta:user-defined meta:name="OVERHEID.TaxonomieBeleidsagenda/OVERHEID.category">Ruimte en infrastructuur | Organisatie en beleid</meta:user-defined>
    <meta:user-defined meta:name="OVERHEIDop.referentienummer">Z-2016/051235</meta:user-defined>
    <meta:user-defined meta:name="DCTERMS.abstract">BBQ voor de straat op 2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X 30</meta:user-defined>
    <meta:user-defined meta:name="OVERHEIDop.woonplaats">Amstelveen</meta:user-defined>
    <meta:user-defined meta:name="OVERHEIDop.straatnaam">De Surmont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65 480274</meta:user-defined>
    <meta:user-defined meta:name="OVERHEIDop.versieInformatie"/>
  </office:meta>
</office:document-meta>
</file>