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J.J. Slauerhofflaan 2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JZ | J.J. Slauerhofflaan 273 | het slopen van het schoolgebouw | datum ingediend: 14-9-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0379</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79</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79</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J.J. Slauerhofflaan 2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379</meta:user-defined>
    <meta:user-defined meta:name="OVERHEIDop.GmbID/DC.identifier">gmb-2016-13037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JZ 273</meta:user-defined>
    <meta:user-defined meta:name="OVERHEIDop.woonplaats">Delft</meta:user-defined>
    <meta:user-defined meta:name="OVERHEIDop.straatnaam">J.J. Slauerhoff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005 445100</meta:user-defined>
    <meta:user-defined meta:name="OVERHEIDop.versieInformatie"/>
  </office:meta>
</office:document-meta>
</file>