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Tweemolentjeskade 7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2 XZ | Tweemolentjeskade 78 | het verwijderen van asbest | datum ingediend: 16-9-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30368</text:span><text:line-break/><text:date style:data-style-name="dag" text:fixed="true" text:date-value="2016-09-22"/><text:line-break/><text:date style:data-style-name="jaar" text:fixed="true" text:date-value="2016-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368</text:span><text:date style:data-style-name="nicedate" text:fixed="true" text:date-value="2016-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368</text:span><text:date style:data-style-name="nicedate" text:fixed="true" text:date-value="2016-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Tweemolentjeskade 7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2</meta:user-defined>
    <meta:user-defined meta:name="OVERHEIDop.publicationIssue">130368</meta:user-defined>
    <meta:user-defined meta:name="OVERHEIDop.GmbID/DC.identifier">gmb-2016-130368</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2XZ 75</meta:user-defined>
    <meta:user-defined meta:name="OVERHEIDop.woonplaats">Delft</meta:user-defined>
    <meta:user-defined meta:name="OVERHEIDop.straatnaam">Tweemolentjeskade</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900 448501</meta:user-defined>
    <meta:user-defined meta:name="OVERHEIDop.versieInformatie"/>
  </office:meta>
</office:document-meta>
</file>