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adat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AP | Sadatweg 46 | het wijzigen van de bestemming van de begane grond van bedrijf naar wonen | activiteit: strijdig gebruik gronden/bouwwerken met RO | datum ingediend: 15-7-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6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adat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65</meta:user-defined>
    <meta:user-defined meta:name="OVERHEIDop.GmbID/DC.identifier">gmb-2016-1303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P 46</meta:user-defined>
    <meta:user-defined meta:name="OVERHEIDop.woonplaats">Delft</meta:user-defined>
    <meta:user-defined meta:name="OVERHEIDop.straatnaam">Sada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29 444470</meta:user-defined>
    <meta:user-defined meta:name="OVERHEIDop.versieInformatie"/>
  </office:meta>
</office:document-meta>
</file>