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IJDENDE SILENT DISCO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heer R.O. Meijer voor het organiseren van Rijdende Silent Disco door het Centrum van Schiedam op donderdag 13 oktober 2016 van 20.45 uur tot 22.15 uur. Het betreft een stoet met voorop een elektrische wagen met DJ erop, gevolgd door deelnemers met een koptelefoon op. De stoet start vanaf de Havenkerk en loopt een route door het Centrum van Schiedam (Appelmarkt, Hoogstraat, Grote Markt, Lange Kerkstraat, Land van Belofte, Broersvest, Koemarkt, Lange Haven). </text:p>
            <text:p text:style-name="common-al"/>
            <text:p text:style-name="common-al">Vanaf 28 september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Rijdende Silent Disc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036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RIJDENDE SILENT DISC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363</meta:user-defined>
    <meta:user-defined meta:name="OVERHEIDop.GmbID/DC.identifier">gmb-2016-130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0</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08 436753</meta:user-defined>
    <meta:user-defined meta:name="OVERHEIDop.versieInformatie"/>
  </office:meta>
</office:document-meta>
</file>