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smaerlaan 71 (plaatsen dakkapel); 343192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Vosmaerlaan 71 (plaatsen dakkapel); 343192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</text:p>
            <text:p text:style-name="common-al">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30362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362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362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smaerlaan 71 (plaatsen dakkapel); 343192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362</meta:user-defined>
    <meta:user-defined meta:name="OVERHEIDop.GmbID/DC.identifier">gmb-2016-1303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5ED 71</meta:user-defined>
    <meta:user-defined meta:name="OVERHEIDop.woonplaats">Hilversum</meta:user-defined>
    <meta:user-defined meta:name="OVERHEIDop.straatnaam">Vosmaer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263 469760</meta:user-defined>
    <meta:user-defined meta:name="OVERHEIDop.versieInformatie"/>
  </office:meta>
</office:document-meta>
</file>