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Havenweg 75A (wijzigen van 2 deuren); 345003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Nieuwe Havenweg 75A (wijzigen van 2 deuren); 345003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0359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5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5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Havenweg 75A (wijzigen van 2 deuren); 345003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359</meta:user-defined>
    <meta:user-defined meta:name="OVERHEIDop.GmbID/DC.identifier">gmb-2016-130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BN 75a</meta:user-defined>
    <meta:user-defined meta:name="OVERHEIDop.woonplaats">Hilversum</meta:user-defined>
    <meta:user-defined meta:name="OVERHEIDop.straatnaam">Nieuwe Haven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181 470446</meta:user-defined>
    <meta:user-defined meta:name="OVERHEIDop.versieInformatie"/>
  </office:meta>
</office:document-meta>
</file>