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laan 18 (wijzigen bedrijfsbestemming in wonen, woning); 343311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Heuvellaan 18 (wijzigen bedrijfsbestemming in wonen, woning); 343311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0353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5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5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uvellaan 18 (wijzigen bedrijfsbestemming in wonen, woning); 343311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353</meta:user-defined>
    <meta:user-defined meta:name="OVERHEIDop.GmbID/DC.identifier">gmb-2016-130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JN 18</meta:user-defined>
    <meta:user-defined meta:name="OVERHEIDop.woonplaats">Hilversum</meta:user-defined>
    <meta:user-defined meta:name="OVERHEIDop.straatnaam">Heuvel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901 471460</meta:user-defined>
    <meta:user-defined meta:name="OVERHEIDop.versieInformatie"/>
  </office:meta>
</office:document-meta>
</file>