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Lancering door wethouder Vugs in het kader van de oplevering van een verbouwd gemeentelijk pand en de lancering van het platform ‘hulpinjebuurt.nl’, maandag 26 september 2016 tussen 11.00 uur en 12.30 uur, Morapad 3,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aan de gemeente Zoetermeer voor het organiseren van het evenement ‘Lancering door wethouder Vugs’, in het kader van de oplevering van een verbouwd gemeentelijk pand en de lancering van het platform ‘hulpinjebuurt.nl’, op maandag 26 september 2016 tussen 11.00 uur en 12.30 uur aan het Morapad 3 te Zoetermeer.</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30 september 2016 liggen gedurende zes weken de beschikking en de hierop betrekking hebbende stukken voor een ieder ter inzage bij de Omgevingsbalie aan de Duitslandlaan 440.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30347</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47</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47</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Lancering door wethouder Vugs in het kader van de oplevering van een verbouwd gemeentelijk pand en de lancering van het platform ‘hulpinjebuurt.nl’, maandag 26 september 2016 tussen 11.00 uur en 12.30 uur, Morapad 3,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47</meta:user-defined>
    <meta:user-defined meta:name="OVERHEIDop.GmbID/DC.identifier">gmb-2016-13034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9JA</meta:user-defined>
    <meta:user-defined meta:name="OVERHEIDop.woonplaats">Zoetermeer</meta:user-defined>
    <meta:user-defined meta:name="OVERHEIDop.straatnaam">Morapad</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1873 450827</meta:user-defined>
    <meta:user-defined meta:name="OVERHEIDop.versieInformatie"/>
  </office:meta>
</office:document-meta>
</file>