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alksheuvel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: 20 september 2016</text:p>
            <text:p text:style-name="common-al">-<text:span text:style-name="nadrukvet"> Kalksheuvel</text:span><text:span text:style-name="nadrukvet"> 51</text:span>: het gedeelte (max. 1000 m2) in gebruik van kassen als caravanstall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033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3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3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Kalksheuvel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39</meta:user-defined>
    <meta:user-defined meta:name="OVERHEIDop.GmbID/DC.identifier">gmb-2016-130339</meta:user-defined>
    <meta:user-defined meta:name="OVERHEID.TaxonomieBeleidsagenda/OVERHEID.category">Ruimte en infrastructuur | Organisatie en beleid</meta:user-defined>
    <meta:user-defined meta:name="DCTERMS.abstract">Geweigerde omgevingsvergunning voor Kalksheuvel 51: het gedeelte (max. 1000 m2) in gebruik van kassen als caravanstall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SB 51</meta:user-defined>
    <meta:user-defined meta:name="OVERHEIDop.woonplaats">Boxtel</meta:user-defined>
    <meta:user-defined meta:name="OVERHEIDop.straatnaam">Kalksheuv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8964 399483</meta:user-defined>
    <meta:user-defined meta:name="OVERHEIDop.versieInformatie"/>
  </office:meta>
</office:document-meta>
</file>