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kampvuur: Alde Weteringweg, Beek (Wylerbergmeer), 24 sept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houden van een kampvuur, 24 september 2016, van 22.00 uur tot 24.00 uur</text:p>
            <text:p text:style-name="common-al">
            <text:span text:style-name="nadrukcur">Locatie:</text:span> Alde Weteringweg te Beek (Wylerbergmeer)</text:p>
            <text:p text:style-name="common-al">
            <text:span text:style-name="nadrukcur">Datum verzending besluit:</text:span> 8 september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2 september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0338</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38</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38</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kampvuur: Alde Weteringweg, Beek (Wylerbergmeer), 24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338</meta:user-defined>
    <meta:user-defined meta:name="OVERHEIDop.GmbID/DC.identifier">gmb-2016-1303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meta:user-defined>
    <meta:user-defined meta:name="OVERHEIDop.woonplaats">Beek</meta:user-defined>
    <meta:user-defined meta:name="OVERHEIDop.straatnaam">Alde Wetering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033 426792</meta:user-defined>
    <meta:user-defined meta:name="OVERHEIDop.versieInformatie"/>
  </office:meta>
</office:document-meta>
</file>