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 , Gasselterstraat 7-147 , het uitbreiden van de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last-al">Gasselterstraat 7-147 , het uitbreiden van de recreatiewoning, 15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03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3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3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 , Gasselterstraat 7-147 , het uitbreiden van de recrea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033</meta:user-defined>
    <meta:user-defined meta:name="OVERHEIDop.GmbID/DC.identifier">gmb-2016-13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 PC 7 147</meta:user-defined>
    <meta:user-defined meta:name="OVERHEIDop.woonplaats">Drouwen</meta:user-defined>
    <meta:user-defined meta:name="OVERHEIDop.straatnaam">Gasselt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916 553001</meta:user-defined>
    <meta:user-defined meta:name="OVERHEIDop.versieInformatie"/>
  </office:meta>
</office:document-meta>
</file>