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Zelhem, Bleek on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4 september 2016 is een aanvraag ingediend voor een omgevingsvergunning. De aanvraag is geregistreerd onder nummer 2016-1773. De aanvraag gaat over het bouwen van een woning aan de Bleek ong. in Zelhem.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Uitweg: een uitweg te maken, te hebben of te veranderen of het gebruik daarvan te veranderen (Wabo, art 2.2, lid 1 onder c of d)</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0329</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29</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329</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Bleek ong., het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329</meta:user-defined>
    <meta:user-defined meta:name="OVERHEIDop.GmbID/DC.identifier">gmb-2016-1303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meta:user-defined>
    <meta:user-defined meta:name="OVERHEIDop.woonplaats">Zelhem</meta:user-defined>
    <meta:user-defined meta:name="OVERHEIDop.straatnaam">Berg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30986</meta:user-defined>
    <meta:user-defined meta:name="OVERHEID.EPSG28992/DC.spatial">220674 447028</meta:user-defined>
    <meta:user-defined meta:name="OVERHEIDop.versieInformatie"/>
  </office:meta>
</office:document-meta>
</file>