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 Laaperspark, kadastraal Hilversum D 4054 (vellen van 41 bomen); 356494; 12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24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2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24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 Laaperspark, kadastraal Hilversum D 4054 (vellen van 41 bomen); 356494; 12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24</meta:user-defined>
    <meta:user-defined meta:name="OVERHEIDop.GmbID/DC.identifier">gmb-2016-130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VB 75</meta:user-defined>
    <meta:user-defined meta:name="OVERHEIDop.woonplaats">Hilversum</meta:user-defined>
    <meta:user-defined meta:name="OVERHEIDop.straatnaam">Laapersvel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182 469227</meta:user-defined>
    <meta:user-defined meta:name="OVERHEIDop.versieInformatie"/>
  </office:meta>
</office:document-meta>
</file>