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ijverpop, zaterdag 8 oktober 2016 tussen 12.00 en 21.00, winkelcentrum de Vijverhoe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Art &amp; Finish voor het houden van Vijverpop op zaterdag 8 oktober 2016 tussen 12.00 en 21.00 uur op winkelcentrum de Vijverhoek. </text:p>
            <text:p text:style-name="common-al"/>
            <text:p text:style-name="common-al">Ten aanzien van Vijverpop, maken burgemeester en wethouders van Zoetermeer bekend dat zij ontheffing hebben verleend van het verbod toestellen of geluidapparaten in werking te hebbe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3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32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ijverpop, zaterdag 8 oktober 2016 tussen 12.00 en 21.00, winkelcentrum de Vijverhoe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1</meta:user-defined>
    <meta:user-defined meta:name="OVERHEIDop.GmbID/DC.identifier">gmb-2016-1303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meta:user-defined>
    <meta:user-defined meta:name="OVERHEIDop.woonplaats">Zoetermeer</meta:user-defined>
    <meta:user-defined meta:name="OVERHEIDop.straatnaam">Van Stolberg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066 451976</meta:user-defined>
    <meta:user-defined meta:name="OVERHEIDop.versieInformatie"/>
  </office:meta>
</office:document-meta>
</file>