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rof. Henket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K | Prof. Henketstraat 25 | het realiseren van een dakopbouw | beslistermijn is met maximaal 6 weken verlengd | activiteiten: bouw, strijdig gebruik gronden/bouwwerken met RO | nieuwe beslisdatum: 31-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2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rof. Henket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20</meta:user-defined>
    <meta:user-defined meta:name="OVERHEIDop.GmbID/DC.identifier">gmb-2016-1303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K 25</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22 446633</meta:user-defined>
    <meta:user-defined meta:name="OVERHEIDop.versieInformatie"/>
  </office:meta>
</office:document-meta>
</file>