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8 | het vervangen van de luchtbehandelingskasten tbv. hal 3 en 4 van het sportcentrum | beslistermijn is met maximaal 6 weken verlengd | activiteit: bouw | nieuwe beslisdatum: 2-11-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1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ekel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19</meta:user-defined>
    <meta:user-defined meta:name="OVERHEIDop.GmbID/DC.identifier">gmb-2016-1303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90 445785</meta:user-defined>
    <meta:user-defined meta:name="OVERHEIDop.versieInformatie"/>
  </office:meta>
</office:document-meta>
</file>