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ong.: voor de nieuwbouw van een vrijstaande woning met tuinhuis en het kappen van 3 bom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Coevorden, sectie K, nrs. 1843+1845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1 juli 2016</text:p>
            <text:p text:style-name="common-al"/>
            <text:p text:style-name="last-al">zaak-1624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031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1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1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sschenbrüggerdijk ong.: voor de nieuwbouw van een vrijstaande woning met tuinhuis en het kappen van 3 bom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17</meta:user-defined>
    <meta:user-defined meta:name="OVERHEIDop.GmbID/DC.identifier">gmb-2016-1303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Esschenbrügg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87 519340</meta:user-defined>
    <meta:user-defined meta:name="OVERHEIDop.versieInformatie"/>
  </office:meta>
</office:document-meta>
</file>