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e gehel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de gehele binnenstad | het aanleggen van drainage in de binnenstad | beslistermijn is met maximaal 6 weken verlengd | activiteiten: bouw, aanleg | nieuwe beslisdatum: 31-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1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de gehele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6</meta:user-defined>
    <meta:user-defined meta:name="OVERHEIDop.GmbID/DC.identifier">gmb-2016-1303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6 447441</meta:user-defined>
    <meta:user-defined meta:name="OVERHEIDop.versieInformatie"/>
  </office:meta>
</office:document-meta>
</file>