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istorisch Festival, zaterdag 1 oktober en zondag 2 oktober 2016 tussen 12.00 en 23.00 uur,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aan de Storytellers voor het houden van het Historisch Festival op zaterdag 1 oktober en zondag 2 oktober 2016 tussen 12.00 en 23.00 uur. </text:p>
            <text:p text:style-name="common-al">Daarbij is ontheffing verleend, op grond van artikel 3 lid 3 van de Zondagswet, om na 13.00 uur zonder strikte noodzaak gerucht te verwekken.</text:p>
            <text:p text:style-name="common-al"/>
            <text:p text:style-name="common-al">Ten aanzien van dit Historisch Festival, maken burgemeester en wethouders van Zoetermeer bekend dat zij ontheffing hebben verleend van het verbod toestellen of geluidapparaten in werking te hebben. </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23 september 2016 liggen gedurende zes weken de beschikking en de hierop betrekking hebbende stukken voor een ieder ter inzage bij de Omgevingsbalie aan de Duitslandlaan 440.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30315</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15</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15</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istorisch Festival, zaterdag 1 oktober en zondag 2 oktober 2016 tussen 12.00 en 23.00 uur,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15</meta:user-defined>
    <meta:user-defined meta:name="OVERHEIDop.GmbID/DC.identifier">gmb-2016-13031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Z 1</meta:user-defined>
    <meta:user-defined meta:name="OVERHEIDop.woonplaats">Zoetermeer</meta:user-defined>
    <meta:user-defined meta:name="OVERHEIDop.straatnaam">Mark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752 452720</meta:user-defined>
    <meta:user-defined meta:name="OVERHEIDop.versieInformatie"/>
  </office:meta>
</office:document-meta>
</file>