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9F, 29G en 29H Frans Halslaan 1 (van rechtswege verleend/verbouwen bedrijfspand tbv wonen); 325055; 14-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1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29F, 29G en 29H Frans Halslaan 1 (van rechtswege verleend/verbouwen bedrijfspand tbv wonen); 325055; 14-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3</meta:user-defined>
    <meta:user-defined meta:name="OVERHEIDop.GmbID/DC.identifier">gmb-2016-13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HJ 31b</meta:user-defined>
    <meta:user-defined meta:name="OVERHEIDop.woonplaats">Hilversum</meta:user-defined>
    <meta:user-defined meta:name="OVERHEIDop.straatnaam">Veer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553 470583</meta:user-defined>
    <meta:user-defined meta:name="OVERHEIDop.versieInformatie"/>
  </office:meta>
</office:document-meta>
</file>