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ippolytusbuu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M | Hippolytusbuurt 1 | het splitsen van een winkelunit | beslistermijn is met maximaal 6 weken verlengd | activiteiten: bouw, strijdig gebruik gronden/bouwwerken met RO, monumenten gemeentelijke verordening | nieuwe beslisdatum: 28-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1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ippolytusbuur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2</meta:user-defined>
    <meta:user-defined meta:name="OVERHEIDop.GmbID/DC.identifier">gmb-2016-1303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M 1</meta:user-defined>
    <meta:user-defined meta:name="OVERHEIDop.woonplaats">Delft</meta:user-defined>
    <meta:user-defined meta:name="OVERHEIDop.straatnaam">Hippolytusbuu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1 447535</meta:user-defined>
    <meta:user-defined meta:name="OVERHEIDop.versieInformatie"/>
  </office:meta>
</office:document-meta>
</file>