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structureel beëindigen van de bedrijfsactiviteiten, Philipsstraat 32-34-36, 2722 NA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9 augustus 2016 een melding Activiteitenbesluit milieubeheer is ontvangen voor structureel beëindigen van de bedrijfsactiviteiten. De locatie betreft<text:span text:style-name="nadrukvet"> Philipsstraat 32-34-36, 2722 NA te Zoetermeer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31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1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1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structureel beëindigen van de bedrijfsactiviteiten, Philipsstraat 32-34-36, 2722 NA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11</meta:user-defined>
    <meta:user-defined meta:name="OVERHEIDop.GmbID/DC.identifier">gmb-2016-130311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Phili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66 451695</meta:user-defined>
    <meta:user-defined meta:name="OVERHEIDop.versieInformatie"/>
  </office:meta>
</office:document-meta>
</file>