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Jweg 1336, 2152NA Nieuw-Vennep, Hoorne Vastgoed B.V., verbouwen tuincentrum, 02-02-2016, zaak 1845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303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3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3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IJweg 1336, 2152NA Nieuw-Vennep, Hoorne Vastgoed B.V., verbouwen tuincentrum, 02-02-2016, zaak 1845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31</meta:user-defined>
    <meta:user-defined meta:name="OVERHEIDop.GmbID/DC.identifier">gmb-2016-13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2 NA 1336</meta:user-defined>
    <meta:user-defined meta:name="OVERHEIDop.woonplaats">Nieuw-Vennep</meta:user-defined>
    <meta:user-defined meta:name="OVERHEIDop.straatnaam">IJ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902 478850</meta:user-defined>
    <meta:user-defined meta:name="OVERHEIDop.versieInformatie"/>
  </office:meta>
</office:document-meta>
</file>