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pickn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picknick ihkv Nationale Burendag</text:p>
            <text:p text:style-name="common-al">Datum evenement:			24 september 2016 </text:p>
            <text:p text:style-name="common-al">Locatie:	De Moeraseik</text:p>
            <text:p text:style-name="common-al">Datum vergunning:			20 september 2016</text:p>
            <text:p text:style-name="common-al">Vergunningsnummer:			16/495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30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0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0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pickni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06</meta:user-defined>
    <meta:user-defined meta:name="OVERHEIDop.GmbID/DC.identifier">gmb-2016-130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HM 15</meta:user-defined>
    <meta:user-defined meta:name="OVERHEIDop.woonplaats">Apeldoorn</meta:user-defined>
    <meta:user-defined meta:name="OVERHEIDop.straatnaam">De Moerasei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621 470714</meta:user-defined>
    <meta:user-defined meta:name="OVERHEIDop.versieInformatie"/>
  </office:meta>
</office:document-meta>
</file>