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uzenloop/dag 2016, zondag 25 september 2016 tussen 09.00 en 17.00 uur,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de Road Runners Zoetermeer voor het houden van de Geuzenloop/dag 2016 op zondag 25 september 2016 tussen 09.00en 17.00 uur. </text:p>
            <text:p text:style-name="common-al">Daarbij is ontheffing verleend, op grond van artikel 3 lid 3 van de Zondagswet, om na 13.00 uur zonder strikte noodzaak gerucht te verwekken.</text:p>
            <text:p text:style-name="common-al"/>
            <text:p text:style-name="common-al">Ten aanzien van de Geuzenloop op 25 september 2016, maken burgemeester en wethouders van Zoetermeer bekend dat zij ontheffing hebben verleend van het verbod toestellen of geluidapparaten in werking te hebben.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3 septem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3030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uzenloop/dag 2016, zondag 25 september 2016 tussen 09.00 en 17.00 uu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02</meta:user-defined>
    <meta:user-defined meta:name="OVERHEIDop.GmbID/DC.identifier">gmb-2016-1303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meta:user-defined>
    <meta:user-defined meta:name="OVERHEIDop.woonplaats">Zoetermeer</meta:user-defined>
    <meta:user-defined meta:name="OVERHEIDop.straatnaam">Pilatusdam</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164 452157</meta:user-defined>
    <meta:user-defined meta:name="OVERHEIDop.versieInformatie"/>
  </office:meta>
</office:document-meta>
</file>