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nry Dunan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Henry Dunantlaan | het bouwen van 3 eengezinswoningen 'De Marlot' | activiteit: bouw | datum verleend: 13-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0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nry Dunan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00</meta:user-defined>
    <meta:user-defined meta:name="OVERHEIDop.GmbID/DC.identifier">gmb-2016-1303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Henry Dunan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68 446796</meta:user-defined>
    <meta:user-defined meta:name="OVERHEIDop.versieInformatie"/>
  </office:meta>
</office:document-meta>
</file>