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71 , het bouwen van een woning in bestaand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71 , het bouwen van een woning in bestaande loods, 15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3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71 , het bouwen van een woning in bestaand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30</meta:user-defined>
    <meta:user-defined meta:name="OVERHEIDop.GmbID/DC.identifier">gmb-2016-13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 TB 71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829 555592</meta:user-defined>
    <meta:user-defined meta:name="OVERHEIDop.versieInformatie"/>
  </office:meta>
</office:document-meta>
</file>