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int Nicolaasstraat 1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Nicolaasstraat 15</text:p>
            <text:p text:style-name="common-al">Voor:  het tijdelijk plaatsen van een stacaravan voor een periode van twee jaar</text:p>
            <text:p text:style-name="common-al">Datum verzonden: 21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029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Sint Nicolaasstraat 1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298</meta:user-defined>
    <meta:user-defined meta:name="OVERHEIDop.GmbID/DC.identifier">gmb-2016-13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P 15</meta:user-defined>
    <meta:user-defined meta:name="OVERHEIDop.woonplaats">Lutjebroek</meta:user-defined>
    <meta:user-defined meta:name="OVERHEIDop.straatnaam">Sint Nicolaas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91 523665</meta:user-defined>
    <meta:user-defined meta:name="OVERHEIDop.versieInformatie"/>
  </office:meta>
</office:document-meta>
</file>