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style:style style:family="table-column" style:parent-style-name="colspec" style:name="id1-3-2-2-1-4-1-17">
      <style:table-column-properties/>
    </style:style>
    <style:style style:family="table-column" style:parent-style-name="colspec" style:name="id1-3-2-2-1-4-1-18">
      <style:table-column-properties/>
    </style:style>
  </office:automatic-styles>
  <office:body>
    <office:text>
      <text:p text:style-name="new_page_staatscourant"/>
      <text:p text:style-name="single-kop-titel">Wijziging Handvest Informatievoorziening Gemeente Zoet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nadrukvet">besluit</text:span>
            </text:p>
            <text:list text:style-name="id1-3-2-2-1-2">
              <text:list-item text:style-override="id1-3-2-2-1-2-1">
                <text:number>1.</text:number>
                <text:p text:style-name="al"> Het Handvest Informatievoorziening Gemeente Zoetermeer als volgt te wijzigen:</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column table:style-name="id1-3-2-2-1-4-1-11"/>
                <table:table-column table:style-name="id1-3-2-2-1-4-1-12"/>
                <table:table-column table:style-name="id1-3-2-2-1-4-1-13"/>
                <table:table-column table:style-name="id1-3-2-2-1-4-1-14"/>
                <table:table-column table:style-name="id1-3-2-2-1-4-1-15"/>
                <table:table-column table:style-name="id1-3-2-2-1-4-1-16"/>
                <table:table-column table:style-name="id1-3-2-2-1-4-1-17"/>
                <table:table-column table:style-name="id1-3-2-2-1-4-1-18"/>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III. Actieve informatie</text:span>
                    </text:p>
                  </table:table-cell>
                  <table:table-cell table:style-name="entry" table:number-rows-spanned="1" table:number-columns-spanned="1">
                    <text:p text:style-name="table_al">
                      <text:span text:style-name="nadrukvet">III. Actieve informa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aad wordt in ieder geval actief</text:p>
                  </table:table-cell>
                  <table:table-cell table:style-name="entry" table:number-rows-spanned="1" table:number-columns-spanned="1">
                    <text:p text:style-name="table_al">De raad wordt in ieder geval actief</text:p>
                  </table:table-cell>
                </table:table-row>
                <table:table-row table:style-name="row">
                  <table:table-cell table:style-name="entry" table:number-rows-spanned="1" table:number-columns-spanned="1">
                    <text:p text:style-name="table_al">geïnformeerd over:</text:p>
                  </table:table-cell>
                  <table:table-cell table:style-name="entry" table:number-rows-spanned="1" table:number-columns-spanned="1">
                    <text:p text:style-name="table_al">geïnformeerd o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uitoefening van de bevoegdheden genoemd in artikel 160, eerste lid onder e, f, g en h van de Gemeentewet, wanneer de uitoefening ingrijpende gevolgen voor de gemeente kan hebben. Kan de uitoefening van de bevoegdheden bedoeld in artikel 160, eerste lid, onder f geen uitstel leiden, dan informeert het college de raad zo spoedig mogelijk na het genomen besluit.</text:p>
                  </table:table-cell>
                  <table:table-cell table:style-name="entry" table:number-rows-spanned="1" table:number-columns-spanned="1">
                    <text:p text:style-name="table_al">- de uitoefening van de bevoegdheden genoemd in artikel 160, eerste lid onder e, f, g en h van de Gemeentewet, wanneer de uitoefening ingrijpende gevolgen voor de gemeente kan hebben. Kan de uitoefening van de bevoegdheden bedoeld in artikel 160, eerste lid, onder f geen uitstel leiden, dan informeert het college de raad zo spoedig mogelijk na het genomen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omvangrijke afwijking in de uitvoering van de begroting, dat wil zeggen financieel boven het bedrag van 5% van het programmatotaal uitkomend met een minimum van € 500.000,00. </text:p>
                  </table:table-cell>
                  <table:table-cell table:style-name="entry" table:number-rows-spanned="1" table:number-columns-spanned="1">
                    <text:p text:style-name="table_al">- een omvangrijke afwijking in de uitvoering van de begroting, dat wil zeggen financieel boven het bedrag van 5% van het programmatotaal uitkomend met een minimum van € 500.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complex onderwerp dat wijziging van beleid tot gevolg heeft, waarbij een groot aantal actoren is betrokken en/of raakvlakken heeft met andere beleidsvelden;</text:p>
                  </table:table-cell>
                  <table:table-cell table:style-name="entry" table:number-rows-spanned="1" table:number-columns-spanned="1">
                    <text:p text:style-name="table_al">- een complex onderwerp dat wijziging van beleid tot gevolg heeft, waarbij een groot aantal actoren is betrokken en/of raakvlakken heeft met andere beleidsvel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onderwerp dat grote maatschappelijke en/of media-aandacht trekt;</text:p>
                  </table:table-cell>
                  <table:table-cell table:style-name="entry" table:number-rows-spanned="1" table:number-columns-spanned="1">
                    <text:p text:style-name="table_al">- een onderwerp dat grote maatschappelijke en/of media-aandacht tre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het melden bij de toezichthouder van een calamiteit zoals bedoeld in de Calamiteitenprotocollen Jeugd en Wmo;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onderwerp dat bestuurlijke risico’s met zich brengt, de mogelijkheid aanwezig is van aantasting van de integriteit van het bestuur en/of de financiële belangen van de gemeente in het geding zij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onderwerp dat bestuurlijke risico’s met zich brengt, de mogelijkheid aanwezig is van aantasting van de integriteit van het bestuur en/of de financiële belangen van de gemeente in het geding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 Informatie van verbonden partijen</text:span>
                    </text:p>
                  </table:table-cell>
                  <table:table-cell table:style-name="entry" table:number-rows-spanned="1" table:number-columns-spanned="1">
                    <text:p text:style-name="table_al">
                      <text:span text:style-name="nadrukvet">V. Informatie van verbonden partijen</text:span>
                    </text:p>
                  </table:table-cell>
                </table:table-row>
                <table:table-row table:style-name="row">
                  <table:table-cell table:style-name="entry" table:number-rows-spanned="1" table:number-columns-spanned="1">
                    <text:p text:style-name="table_al">1. Informatie over verbonden partijen wordt mondeling of schriftelijk ter kennis van de raad of een commissie gebracht. Op de voorgestelde begroting en jaarstukken van verbonden partijen kan de gemeente een door de raad vastgestelde zienswijze indienen. Het college zorgt ervoor dat de raad voor het vaststellen van deze zienswijze de voor raadsbesluiten gebruikelijke voorbereidingstijd heeft.</text:p>
                  </table:table-cell>
                  <table:table-cell table:style-name="entry" table:number-rows-spanned="1" table:number-columns-spanned="1">
                    <text:p text:style-name="table_al">Informatie over verbonden partijen (inclusief bestuurscommissies) wordt mondeling of schriftelijk ter kennis van de raad of een commissie gebracht. <text:span text:style-name="nadrukvet">Waarbij in ieder geval:</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afgaand aan de mondelinge behandeling in de commissievergadering, waar de terugkoppeling geagendeerd is, schriftelijke terugkoppeling vanuit de openbare vergaderingen van het algemeen bestuur van de gemeenschappelijke regeling plaatsvindt;</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gaderdata van de vergaderingen van het algemeen bestuur van gemeenschappelijke regelingen via de weekberichten worden aangeboden;</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genda’s en bijbehorende stukken worden na aanlevering door de contactpersonen van de gemeenschappelijke regelingen digitaal aan de raad beschikbaar gesteld;</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stukken van verbonden partijen, niet zijnde gemeenschappelijke regelingen, worden voorzien van een memo met de belangrijkste punten uit de jaarstukken en ter kennisname aan de raad ter beschikking gesteld;</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de voorgestelde begroting en jaarstukken van verbonden partijen kan de gemeente een door de raad vastgestelde zienswijze indienen. Het college zorgt ervoor dat de raad voor het vaststellen van deze zienswijze de voor raadsbesluiten gebruikelijke voorbereidingstijd heeft.</text:p>
                  </table:table-cell>
                </table:table-row>
              </table:table>
              <text:p text:style-name="table_bottom"/>
            </text:section>
            <text:p text:style-name="al"/>
            <text:p text:style-name="al">Over dit besluit geen referendum mogelijk te maken omdat het een organisatorische aangelegenheid van de raad betreft. Dit besluit treedt in werking de dag na de bekendmaking. </text:p>
            <text:p text:style-name="al"/>
            <text:p text:style-name="al">Aldus vastgesteld in de openbare vergadering van de raad op 12 september 2016 </text:p>
            <text:p text:style-name="al"/>
          </text:section>
        </text:section>
        <text:section text:name="regeling-sluiting_id1-3-2-3" text:style-name="regeling-sluiting">
          <text:section text:name="ondertekening_id1-3-2-3-1">
            <text:p><text:span text:style-name="functie">de griffier,</text:span></text:p>
            <text:p><text:span text:style-name="ondertekening_naam">
            <text:span text:style-name="voornaam">drs. R. </text:span>
            <text:span text:style-name="achternaam">Blokland MCM </text:span>
          </text:span></text:p>
            <text:p><text:span text:style-name="functie">de voorzitter, </text:span></text:p>
            <text:p><text:span text:style-name="ondertekening_naam">
            <text:span text:style-name="voornaam"> 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3029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9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9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Handvest Informatievoorziening Gemeent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94</meta:user-defined>
    <meta:user-defined meta:name="OVERHEIDop.GmbID/DC.identifier">gmb-2016-130294</meta:user-defined>
    <meta:user-defined meta:name="OVERHEID.TaxonomieBeleidsagenda/OVERHEID.category">Bestuur | Organisatie en beleid</meta:user-defined>
    <meta:user-defined meta:name="OVERHEID.Gemeente/DC.spatial">Zoetermeer</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gvop.Informatietype/DC.type">Overige besluiten van algemene strekking</meta:user-defined>
    <meta:user-defined meta:name="OVERHEIDop.versieInformatie"/>
  </office:meta>
</office:document-meta>
</file>