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kavelnummers Coendersbuurt (blok B en 3 woningen Blok C CB0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JV | kavelnummers Coendersbuurt (blok B en 3 woningen Blok C CB03 | het realiseren van een gesloten bodemenergiesysteem buiten inrichtingen 9 woningen blok b en 3 woningen blok c | activiteit: milieu | datum verleend: 12-9-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30293</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293</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293</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kavelnummers Coendersbuurt (blok B en 3 woningen Blok C CB0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293</meta:user-defined>
    <meta:user-defined meta:name="OVERHEIDop.GmbID/DC.identifier">gmb-2016-130293</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CR 10</meta:user-defined>
    <meta:user-defined meta:name="OVERHEIDop.woonplaats">Delft</meta:user-defined>
    <meta:user-defined meta:name="OVERHEIDop.straatnaam">Wijnhaven</meta:user-defined>
    <meta:user-defined meta:name="OVERHEID.PostcodeHuisnummer/OVERHEIDop.postcodeHuisnummer">2613</meta:user-defined>
    <meta:user-defined meta:name="OVERHEIDop.straatnaam">Graaf Floriskade</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336 447441</meta:user-defined>
    <meta:user-defined meta:name="OVERHEID.EPSG28992/DC.spatial">84106 446832</meta:user-defined>
    <meta:user-defined meta:name="OVERHEIDop.versieInformatie"/>
  </office:meta>
</office:document-meta>
</file>