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Overschrijving Ligplaatsvergunning Diezerkade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6 september 2016 is aan K.R.E. Stavorinus vergunning verleend voor innemen van een ligplaats op het </text:span>Diezerkade 26 (De vergunning verleend aan mevrouw H.Klompemaker op 20 mei 1997 komt hiermee te vervallen).</text:p>
            <text:p text:style-name="common-al">
            <text:span text:style-name="nadrukvet">Het besluit ligt</text:span>
            <text:span text:style-name="nadrukvet"/>ter inzage<text:span text:style-name="nadrukvet"/><text:span text:style-name="nadrukvet">bij de gemeente Zwolle, sectie</text:span><text:span text:style-name="nadrukvet"> Vergunningen, </text:span>Lübeckplein 2<text:span text:style-name="nadrukvet"> na telefonische afspraak op telefoonnummer </text:span><text:span text:style-name="nadrukvet">14038</text:span><text:span text:style-name="nadrukvet">.</text:span></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29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9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9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Overschrijving Ligplaatsvergunning Diezerkade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92</meta:user-defined>
    <meta:user-defined meta:name="OVERHEIDop.GmbID/DC.identifier">gmb-2016-130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CX 26</meta:user-defined>
    <meta:user-defined meta:name="OVERHEIDop.woonplaats">Zwolle</meta:user-defined>
    <meta:user-defined meta:name="OVERHEIDop.straatnaam">Diezerka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61 503289</meta:user-defined>
    <meta:user-defined meta:name="OVERHEIDop.versieInformatie"/>
  </office:meta>
</office:document-meta>
</file>