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Taludweg 35A (vellen boom); 356178; 1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9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Taludweg 35A (vellen boom); 356178; 1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90</meta:user-defined>
    <meta:user-defined meta:name="OVERHEIDop.GmbID/DC.identifier">gmb-2016-130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AB 35b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89 470106</meta:user-defined>
    <meta:user-defined meta:name="OVERHEIDop.versieInformatie"/>
  </office:meta>
</office:document-meta>
</file>