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;verwijderen van asbesthouden dakplaten van een schuurtje Tienelsweg 18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ienelsweg 18 te Zuidlaren</text:p>
            <text:p text:style-name="common-al">
            <text:span text:style-name="nadrukvet">Omschrijving</text:span>: het verwijderen van asbesthoudende dakplaten van een schuurtje</text:p>
            <text:p text:style-name="common-al">
            <text:span text:style-name="nadrukvet">Verzonden</text:span>:  2 februari 2016</text:p>
            <text:p text:style-name="common-al">
            <text:span text:style-name="nadrukvet">Kenmerk</text:span>: WABO-20160099</text:p>
            <text:p text:style-name="last-al">De aanvraag is ingetrokken en de behandeling van de aanvraag hebben wij inmiddel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2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2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2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omgevingsvergunning;verwijderen van asbesthouden dakplaten van een schuurtje Tienelsweg 18 te Zui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29</meta:user-defined>
    <meta:user-defined meta:name="OVERHEIDop.GmbID/DC.identifier">gmb-2016-130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 PB 18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513 567797</meta:user-defined>
    <meta:user-defined meta:name="OVERHEIDop.versieInformatie"/>
  </office:meta>
</office:document-meta>
</file>